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1" svg:font-family="Arial, sans-serif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officeooo:rsid="0008b176" officeooo:paragraph-rsid="000f613c"/>
    </style:style>
    <style:style style:name="P2" style:family="paragraph" style:parent-style-name="Text_20_body">
      <style:paragraph-properties loext:contextual-spacing="false" fo:margin-top="0cm" fo:margin-bottom="0cm" style:contextual-spacing="false"/>
    </style:style>
    <style:style style:name="P3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Text_20_body">
      <style:paragraph-properties loext:contextual-spacing="false" fo:margin-top="0cm" fo:margin-bottom="0cm" style:contextual-spacing="false"/>
      <style:text-properties style:font-name="Arial1" fo:font-size="10pt" style:font-size-asian="10pt" style:font-name-complex="Arial1"/>
    </style:style>
    <style:style style:name="P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1" fo:font-size="10pt" style:font-size-asian="10pt" style:font-name-complex="Arial1"/>
    </style:style>
    <style:style style:name="P6" style:family="paragraph" style:parent-style-name="Text_20_body">
      <style:paragraph-properties loext:contextual-spacing="false" fo:margin-top="0cm" fo:margin-bottom="0cm" style:contextual-spacing="false"/>
      <style:text-properties style:font-name="Arial1" fo:font-size="10pt" officeooo:paragraph-rsid="000e2b1b" style:font-size-asian="10pt" style:font-name-complex="Arial1"/>
    </style:style>
    <style:style style:name="P7" style:family="paragraph" style:parent-style-name="Text_20_body">
      <style:paragraph-properties loext:contextual-spacing="false" fo:margin-top="0cm" fo:margin-bottom="0cm" style:contextual-spacing="false"/>
      <style:text-properties style:font-name="Arial1" fo:font-size="10pt" officeooo:rsid="000e2b1b" officeooo:paragraph-rsid="000e2b1b" style:font-size-asian="10pt" style:font-name-complex="Arial1"/>
    </style:style>
    <style:style style:name="P8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Arial1" fo:font-size="8pt" fo:font-style="italic" style:font-size-asian="8pt" style:font-style-asian="italic" style:font-name-complex="Arial1"/>
    </style:style>
    <style:style style:name="P9" style:family="paragraph" style:parent-style-name="Text_20_body" style:master-page-name="Standard">
      <style:paragraph-properties loext:contextual-spacing="false" fo:margin-top="0cm" fo:margin-bottom="0cm" style:contextual-spacing="false" fo:text-align="center" style:justify-single-word="false" style:page-number="auto"/>
      <style:text-properties style:font-name="Arial1" fo:font-size="10pt" fo:font-weight="bold" style:font-size-asian="10pt" style:font-weight-asian="bold" style:font-name-complex="Arial1"/>
    </style:style>
    <style:style style:name="T1" style:family="text">
      <style:text-properties officeooo:rsid="000f9a38"/>
    </style:style>
    <style:style style:name="T2" style:family="text">
      <style:text-properties officeooo:rsid="0008b176"/>
    </style:style>
    <style:style style:name="T3" style:family="text">
      <style:text-properties officeooo:rsid="000e2b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élibération du conseil municipal proposant la suppression du CCAS</text:p>
      <text:p text:style-name="P3"/>
      <text:p text:style-name="P2"/>
      <text:p text:style-name="P2"/>
      <text:p text:style-name="P2"/>
      <text:p text:style-name="P4">Le maire expose au conseil municipal que :</text:p>
      <text:p text:style-name="P2"/>
      <text:p text:style-name="P5">En application de l'article L.123-4 du code de l'action et des familles, le centre communal d'action sociale (CCAS) est obligatoire dans toute commune de 1 500 habitants et plus. Il est désormais facultatif dans toute commune de moins de 1 500 habitants. Il peut être ainsi dissous par délibération du conseil municipal dans les communes de moins de 1 500 habitants. Cette possibilité est issue de la loi n° 2015-991 du 7 août 2015 portant nouvelle organisation territoriale de la République, dite loi NOTRE.</text:p>
      <text:p text:style-name="P2"/>
      <text:p text:style-name="P5">Lorsque le CCAS a été dissous, une commune<text:span text:style-name="T3"> :</text:span></text:p>
      <text:p text:style-name="P5"><text:span text:style-name="T3">– </text:span>soit exerce directement les attributions mentionnées au code de l'action sociale et des familles auparavant dévolues au CCAS ainsi que celles en matière de demande de RSA et de domiciliation. </text:p>
      <text:p text:style-name="P5"><text:span text:style-name="T3">– </text:span>soit transfère tout ou partie de ces attributions au CIAS lorsque la communauté de communes est compétente en la matière.</text:p>
      <text:p text:style-name="P2"/>
      <text:p text:style-name="P4">Vu l'article L.123-4 du code de l'action sociale et des familles, </text:p>
      <text:p text:style-name="P2"/>
      <text:p text:style-name="P5">Vu que la commune compte moins de 1500 habitants et remplit ainsi les conditions du code de l'action sociale et des familles, </text:p>
      <text:p text:style-name="P2"/>
      <text:p text:style-name="P4">Après en avoir délibéré, le conseil municipal décide :</text:p>
      <text:p text:style-name="P6"/>
      <text:p text:style-name="P6"><text:span text:style-name="T3">– </text:span>de dissoudre le CCAS au 31 décembre <text:span text:style-name="T2">XXX ;</text:span></text:p>
      <text:p text:style-name="P7">– d'exercer directement cette compétence ;</text:p>
      <text:p text:style-name="P7">– de transférer le budget du CCAS dans celui de la commune ;</text:p>
      <text:p text:style-name="P6"><text:span text:style-name="T3">– d'en informer les</text:span> membres du CCAS par courrier.</text:p>
      <text:p text:style-name="P2"/>
      <text:p text:style-name="P2"/>
      <text:p text:style-name="P2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1" svg:font-family="Arial, sans-serif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rsid="0008b176" officeooo:paragraph-rsid="000f613c"/>
    </style:style>
    <style:style style:name="MT1" style:family="text">
      <style:text-properties officeooo:rsid="000f9a38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èle de délibération de dissolution d'un CCAS pour une commune décidant d'exercer la compétence action sociale sur son budget principal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0:20:00</meta:creation-date>
    <dc:date>2017-02-27T09:52:52.63</dc:date>
    <meta:editing-cycles>7</meta:editing-cycles>
    <meta:editing-duration>PT17M17S</meta:editing-duration>
    <meta:generator>LibreOffice/3.6$Windows_x86 LibreOffice_project/5b93205-6e6b3fc-7830f6d-c08ad66-1d9bf4</meta:generator>
    <meta:print-date>2016-12-01T09:58:13.186000000</meta:print-date>
    <meta:document-statistic meta:table-count="0" meta:image-count="0" meta:object-count="0" meta:page-count="1" meta:paragraph-count="14" meta:word-count="262" meta:character-count="1555" meta:non-whitespace-character-count="1304"/>
  </office:meta>
</office:document-meta>
</file>