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  <style:text-properties style:font-name="Liberation Serif" fo:font-size="11pt" officeooo:rsid="0036e333" officeooo:paragraph-rsid="001ff914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Liberation Serif" fo:font-size="11pt" officeooo:rsid="00227194" officeooo:paragraph-rsid="001ff914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1pt" officeooo:rsid="00227194" officeooo:paragraph-rsid="001ff914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size="11pt" officeooo:rsid="00244df3" officeooo:paragraph-rsid="001ff914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size="11pt" officeooo:rsid="002537be" officeooo:paragraph-rsid="001ff914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Liberation Serif" fo:font-size="11pt" officeooo:rsid="00389a2a" officeooo:paragraph-rsid="001ff914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Liberation Serif" fo:font-size="11pt" fo:font-weight="bold" officeooo:rsid="00257be2" officeooo:paragraph-rsid="001ff914" style:font-size-asian="11pt" style:font-weight-asian="bold" style:font-size-complex="11pt" style:font-weight-complex="bold"/>
    </style:style>
    <style:style style:name="P8" style:family="paragraph" style:parent-style-name="Standard" style:list-style-name="L2">
      <style:paragraph-properties fo:text-align="justify" style:justify-single-word="false"/>
      <style:text-properties style:font-name="Liberation Serif" fo:font-size="11pt" officeooo:rsid="00244df3" officeooo:paragraph-rsid="001ff914" style:font-size-asian="11pt" style:font-size-complex="11pt"/>
    </style:style>
    <style:style style:name="P9" style:family="paragraph" style:parent-style-name="Standard" style:list-style-name="L1">
      <style:paragraph-properties fo:text-align="center" style:justify-single-word="false"/>
      <style:text-properties style:font-name="Liberation Serif" fo:font-size="11pt" fo:font-weight="bold" officeooo:rsid="001cc025" officeooo:paragraph-rsid="001ff914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Liberation Serif" fo:font-size="11pt" fo:font-weight="bold" officeooo:rsid="001cc025" officeooo:paragraph-rsid="001ff914" style:font-size-asian="11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cc025" style:font-weight-asian="bold" style:font-weight-complex="bold"/>
    </style:style>
    <style:style style:name="T3" style:family="text">
      <style:text-properties fo:font-weight="bold" officeooo:rsid="002b29df" style:font-weight-asian="bold" style:font-weight-complex="bold"/>
    </style:style>
    <style:style style:name="T4" style:family="text">
      <style:text-properties fo:font-weight="bold" officeooo:rsid="00389a2a" style:font-weight-asian="bold" style:font-weight-complex="bold"/>
    </style:style>
    <style:style style:name="T5" style:family="text">
      <style:text-properties fo:font-weight="bold" officeooo:rsid="001ff914" style:font-weight-asian="bold" style:font-weight-complex="bold"/>
    </style:style>
    <style:style style:name="T6" style:family="text">
      <style:text-properties officeooo:rsid="00389a2a"/>
    </style:style>
    <style:style style:name="T7" style:family="text">
      <style:text-properties officeooo:rsid="00257be2"/>
    </style:style>
    <style:style style:name="T8" style:family="text">
      <style:text-properties style:font-name="Liberation Serif1" officeooo:rsid="003079b4" style:font-name-asian="Liberation Serif1" style:font-name-complex="Liberation Serif1"/>
    </style:style>
    <style:style style:name="T9" style:family="text">
      <style:text-properties officeooo:rsid="002537be"/>
    </style:style>
    <style:style style:name="T10" style:family="text">
      <style:text-properties officeooo:rsid="003079b4"/>
    </style:style>
    <style:style style:name="T11" style:family="text">
      <style:text-properties officeooo:rsid="003a76bd"/>
    </style:style>
    <text:list-style style:name="L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<text:span text:style-name="T1">Dispositions de la loi n°2018-702 relative </text:span><text:span text:style-name="T2">à la mise en œuvre du transfert des compétences eau et assainissement aux </text:span><text:span text:style-name="T3">communautés</text:span><text:span text:style-name="T2"> de communes</text:span></text:p>
      <text:list xml:id="list4040547691" text:style-name="L1">
        <text:list-header>
          <text:p text:style-name="P9"/>
        </text:list-header>
      </text:list>
      <text:p text:style-name="P3"><text:span text:style-name="T5">L’ </text:span><text:span text:style-name="T4">Assouplissement des règles d’application du m</text:span><text:span text:style-name="T1">écanisme de représentation-substitution</text:span></text:p>
      <text:p text:style-name="P2"/>
      <text:p text:style-name="P2">L’article 4 de la loi n°2018-702 du 3 août 2018 modifie les conditions d’application du mécanisme de représentation-substitution relatives aux syndicats assurant l’exercice des compétences en matière d’eau ou <text:span text:style-name="T7">d’assainissement</text:span> et incluant partiellement ou totalement dans leur périmètre des communautés de communes et des communautés d’agglomération. </text:p>
      <text:p text:style-name="P4"/>
      <text:p text:style-name="P4">La nouvelle modification opérée par l’article 4 de la loi du 3 août 2018 a pour effet d’élargir l’application de ce mécanisme aux syndicats regroupant seulement deux EPCI à fiscalité propre. </text:p>
      <text:p text:style-name="P4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4"><text:span text:style-name="T8">▲</text:span>La conséquence de ces modifications législatives : <text:span text:style-name="T1">le seul cas de dissolution est désormais limité aux syndicats de communes regroupant des communes appartenant à un seul EPCI.</text:span></text:p>
          </table:table-cell>
        </table:table-row>
      </table:table>
      <text:p text:style-name="P4"/>
      <text:p text:style-name="P4">En cas d’identité de périmètre entre un syndicat et un EPCI à fiscalité propre, l’EPCI doit:</text:p>
      <text:p text:style-name="P4"/>
      <text:list xml:id="list2657131863" text:style-name="L2">
        <text:list-item>
          <text:p text:style-name="P8">se substituer au syndicat et cela, pour la totalité des compétences que le syndicat exerce, y compris lorsqu’il s’agit de compétences qui n<text:span text:style-name="T9">e lui </text:span>ont pas été transférées (article L.5214-21, L. 5215-21 et L. 5216-6 du CGCT)</text:p>
          <text:p text:style-name="P8"/>
        </text:list-item>
        <text:list-item>
          <text:p text:style-name="P8"><text:span text:style-name="T10">d</text:span>evenu sans objet, le syndicat devra ensuite être dissous comme le prévoit les dispositions de l’article <text:span text:style-name="T9">L.5212-33 du CGCT. </text:span></text:p>
        </text:list-item>
      </text:list>
      <text:p text:style-name="P2"/>
      <text:p text:style-name="P5">Si le syndicat est <text:span text:style-name="T6">inclus</text:span> en totalité dans le <text:span text:style-name="T7">périmètre</text:span> de l’EPCI à fiscalité propre, ce dernier se substitue au syndicat pour les seules compétences que lui ont transféré les communes. Le syndicat est alors dissous ou, s’il exerce des <text:span text:style-name="T7">compétences</text:span> qui n’ont pas été transférées à l’EPCI-FP, il est procédé à une réduction de ses missions. </text:p>
      <text:p text:style-name="P5"/>
      <text:p text:style-name="P6">Il convient toutefois de rappeler que, pour les communes membres des communautés urbaines et des métropoles, les conditions d’application du mécanisme de représentation-substitution n’ont pas fait l’objet de modifications et demeurent par conséquent, les mêmes que celles issues de l’article 67 de la loi NOTRe. </text:p>
      <text:p text:style-name="P6"/>
      <text:p text:style-name="P6">Ainsi, les articles L. 5215-22 (IV) concernant les communautés urbaines et L. 5217-7 (IV bis) du CGCT n’ont pas été modifiés et prévoient toujours qu’il y a <text:span text:style-name="T11">représentation-substitution lorsque le syndicat est compétent sur des communes appartenant à au moins trois EPCI à FP différents. </text:span></text:p>
      <text:p text:style-name="P5"/>
      <text:p text:style-name="P5"/>
      <text:p text:style-name="P5"/>
      <text:p text:style-name="P7"/>
      <text:p text:style-name="P7"/>
      <text:p text:style-name="P7"/>
      <text:p text:style-name="P7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3T16:47:40.484000000</meta:creation-date>
    <meta:editing-duration>P0D</meta:editing-duration>
    <meta:editing-cycles>1</meta:editing-cycles>
    <meta:generator>LibreOffice/5.4.5.1.M2$Windows_X86_64 LibreOffice_project/a53f759b688cef2ab6d0341f74a62c74ef4a35de</meta:generator>
    <meta:document-statistic meta:table-count="1" meta:image-count="0" meta:object-count="0" meta:page-count="1" meta:paragraph-count="12" meta:word-count="357" meta:character-count="2323" meta:non-whitespace-character-count="1974"/>
  </office:meta>
</office:document-meta>
</file>