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6B6F24679D659E15.png" manifest:media-type="image/png"/>
  <manifest:file-entry manifest:full-path="Pictures/100000000000005E0000005EE38FF1A0FC2F67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Wingdings" svg:font-family="Wingdings"/>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genev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style:font-name="Times New Roman" fo:font-size="12pt" officeooo:paragraph-rsid="001a5050" fo:background-color="transparent" style:font-size-asian="12pt" style:font-size-complex="12pt"/>
    </style:style>
    <style:style style:name="P2" style:family="paragraph" style:parent-style-name="Normal_20__28_Web_29_">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style:font-name="Times New Roman" fo:font-size="12pt" officeooo:paragraph-rsid="001c4462" fo:background-color="transparent" style:font-size-asian="12pt" style:font-size-complex="12pt"/>
    </style:style>
    <style:style style:name="P3" style:family="paragraph" style:parent-style-name="Normal_20__28_Web_29_">
      <style:paragraph-properties fo:margin-top="0cm" fo:margin-bottom="0cm" loext:contextual-spacing="false" fo:text-align="justify" style:justify-single-word="false"/>
      <style:text-properties officeooo:paragraph-rsid="001a5050"/>
    </style:style>
    <style:style style:name="P4" style:family="paragraph" style:parent-style-name="Normal_20__28_Web_29_">
      <style:paragraph-properties fo:margin-top="0cm" fo:margin-bottom="0cm" loext:contextual-spacing="false" fo:text-align="justify" style:justify-single-word="false"/>
      <style:text-properties officeooo:paragraph-rsid="001c4462"/>
    </style:style>
    <style:style style:name="P5" style:family="paragraph" style:parent-style-name="Normal_20__28_Web_29_">
      <style:paragraph-properties fo:margin-top="0cm" fo:margin-bottom="0cm" loext:contextual-spacing="false" fo:text-align="justify" style:justify-single-word="false"/>
      <style:text-properties officeooo:paragraph-rsid="001c800b"/>
    </style:style>
    <style:style style:name="P6" style:family="paragraph" style:parent-style-name="Standard">
      <style:paragraph-properties fo:margin-top="0cm" fo:margin-bottom="0cm" loext:contextual-spacing="false" fo:text-align="center" style:justify-single-word="false"/>
      <style:text-properties fo:font-size="14pt" fo:letter-spacing="0.035cm" style:text-underline-style="solid" style:text-underline-width="auto" style:text-underline-color="font-color" fo:font-weight="bold" officeooo:paragraph-rsid="0017ea4c" style:font-size-asian="10.5pt" style:font-weight-asian="bold" style:font-weight-complex="bold"/>
    </style:style>
    <style:style style:name="P7" style:family="paragraph" style:parent-style-name="Standard">
      <style:paragraph-properties fo:margin-top="0cm" fo:margin-bottom="0cm" loext:contextual-spacing="false" fo:text-align="center" style:justify-single-word="false"/>
      <style:text-properties fo:font-size="14pt" fo:font-weight="bold" officeooo:paragraph-rsid="0017ea4c" style:font-weight-asian="bold" style:font-weight-complex="bold"/>
    </style:style>
    <style:style style:name="P8" style:family="paragraph" style:parent-style-name="Standard">
      <style:paragraph-properties fo:margin-top="0cm" fo:margin-bottom="0cm" loext:contextual-spacing="false" fo:text-align="center" style:justify-single-word="false"/>
      <style:text-properties style:font-name="serif" fo:font-size="12pt" fo:font-style="normal" fo:font-weight="bold" officeooo:rsid="0016be2d" officeooo:paragraph-rsid="0016c6b0"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loext:contextual-spacing="false" fo:text-align="center" style:justify-single-word="false"/>
      <style:text-properties style:font-name="serif" fo:font-size="13.5pt" fo:font-style="italic" fo:font-weight="bold" officeooo:paragraph-rsid="00006a8d" style:font-style-asian="italic" style:font-weight-asian="bold" style:font-style-complex="italic" style:font-weight-complex="bold"/>
    </style:style>
    <style:style style:name="P10" style:family="paragraph" style:parent-style-name="Standard">
      <style:paragraph-properties fo:margin-top="0cm" fo:margin-bottom="0cm" loext:contextual-spacing="false"/>
      <style:text-properties style:font-name="serif" fo:font-size="13.5pt" officeooo:paragraph-rsid="00006a8d"/>
    </style:style>
    <style:style style:name="P11" style:family="paragraph" style:parent-style-name="Standard">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style:font-name="Times New Roman" fo:font-size="12pt" officeooo:paragraph-rsid="001c4462" fo:background-color="transparent" style:font-size-asian="12pt" style:font-size-complex="12pt"/>
    </style:style>
    <style:style style:name="P12" style:family="paragraph" style:parent-style-name="Standard">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style:font-name="Times New Roman" fo:font-size="12pt" style:text-underline-style="solid" style:text-underline-width="auto" style:text-underline-color="font-color" fo:font-weight="bold" officeooo:paragraph-rsid="001a5050" fo:background-color="transparent" style:font-size-asian="12pt" style:font-weight-asian="bold" style:font-size-complex="12pt" style:font-weight-complex="bold"/>
    </style:style>
    <style:style style:name="P13" style:family="paragraph" style:parent-style-name="Standard">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style:font-name="Times New Roman" fo:font-size="14pt" fo:letter-spacing="0.035cm" fo:font-style="italic" fo:font-weight="bold" officeooo:rsid="001c4462" officeooo:paragraph-rsid="001c4462" fo:background-color="transparent" style:font-size-asian="14pt" style:font-size-complex="14pt"/>
    </style:style>
    <style:style style:name="P14" style:family="paragraph" style:parent-style-name="Standard">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officeooo:paragraph-rsid="001c4462"/>
    </style:style>
    <style:style style:name="P15" style:family="paragraph" style:parent-style-name="Standard">
      <loext:graphic-properties draw:fill="none"/>
      <style:paragraph-properties fo:margin-top="0cm" fo:margin-bottom="0cm" loext:contextual-spacing="false" fo:line-height="100%" fo:text-align="justify" style:justify-single-word="false" fo:background-color="transparent" fo:padding="0.049cm" fo:border="none" style:shadow="none"/>
      <style:text-properties fo:font-size="14pt" fo:letter-spacing="0.035cm" fo:font-style="italic" fo:font-weight="bold" officeooo:paragraph-rsid="001c4462" style:font-size-asian="14pt" style:font-size-complex="14pt"/>
    </style:style>
    <style:style style:name="T1" style:family="text">
      <style:text-properties style:font-name="serif" fo:font-size="13.5pt" fo:font-style="italic" style:font-style-asian="italic" style:font-style-complex="italic"/>
    </style:style>
    <style:style style:name="T2" style:family="text">
      <style:text-properties style:font-name="serif" officeooo:rsid="00006a8d"/>
    </style:style>
    <style:style style:name="T3" style:family="text">
      <style:text-properties style:font-name="serif" officeooo:rsid="0017ea4c"/>
    </style:style>
    <style:style style:name="T4" style:family="text">
      <style:text-properties style:font-name="serif" fo:letter-spacing="0.035cm" style:text-underline-style="solid" style:text-underline-width="auto" style:text-underline-color="font-color" style:font-size-asian="10.5pt"/>
    </style:style>
    <style:style style:name="T5" style:family="text">
      <style:text-properties style:text-position="super 58%"/>
    </style:style>
    <style:style style:name="T6" style:family="text">
      <style:text-properties style:text-position="super 58%" officeooo:rsid="001c4462"/>
    </style:style>
    <style:style style:name="T7" style:family="text">
      <style:text-properties style:text-position="super 58%" officeooo:rsid="001c800b" fo:background-color="#ffffff" loext:char-shading-value="0"/>
    </style:style>
    <style:style style:name="T8" style:family="text">
      <style:text-properties style:text-position="super 58%" officeooo:rsid="001c800b"/>
    </style:style>
    <style:style style:name="T9" style:family="text">
      <style:text-properties style:text-underline-style="solid" style:text-underline-width="auto" style:text-underline-color="font-color"/>
    </style:style>
    <style:style style:name="T10" style:family="text">
      <style:text-properties officeooo:rsid="0016c6b0"/>
    </style:style>
    <style:style style:name="T11" style:family="text">
      <style:text-properties style:font-name="Times New Roman" fo:font-size="12pt" fo:background-color="transparent" loext:char-shading-value="0" style:font-size-asian="12pt" style:font-size-complex="12pt"/>
    </style:style>
    <style:style style:name="T12" style:family="text">
      <style:text-properties style:font-name="Times New Roman" fo:font-size="12pt" officeooo:rsid="001c4462" fo:background-color="transparent" loext:char-shading-value="0" style:font-size-asian="12pt" style:font-size-complex="12pt"/>
    </style:style>
    <style:style style:name="T13" style:family="text">
      <style:text-properties style:font-name="Times New Roman" officeooo:rsid="001c4462" fo:background-color="transparent" loext:char-shading-value="0"/>
    </style:style>
    <style:style style:name="T14" style:family="text">
      <style:text-properties style:font-name="Times New Roman" style:text-underline-style="solid" style:text-underline-width="auto" style:text-underline-color="font-color" officeooo:rsid="001c4462" fo:background-color="transparent" loext:char-shading-value="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c4462" style:font-weight-asian="bold" style:font-weight-complex="bold"/>
    </style:style>
    <style:style style:name="T18" style:family="text">
      <style:text-properties fo:font-weight="bold" officeooo:rsid="001c800b" style:font-weight-asian="bold"/>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officeooo:rsid="001c4462"/>
    </style:style>
    <style:style style:name="T22" style:family="text">
      <style:text-properties style:text-position="0% 100%"/>
    </style:style>
    <style:style style:name="T23" style:family="text">
      <style:text-properties fo:background-color="#ffffff" loext:char-shading-value="0"/>
    </style:style>
    <style:style style:name="T24" style:family="text">
      <style:text-properties officeooo:rsid="001c800b" fo:background-color="#ffffff" loext:char-shading-value="0"/>
    </style:style>
    <style:style style:name="T25" style:family="text">
      <style:text-properties officeooo:rsid="001c800b"/>
    </style:style>
    <style:style style:name="T26" style:family="text">
      <style:text-properties style:font-name="Wingdings" fo:font-weight="bold" officeooo:rsid="001c800b" style:font-name-asian="Wingdings" style:font-weight-asian="bold"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RECISIONS RELATIVES AUX ATTRIBUTIONS DES EXECUTIFS ET ASSEMBLEES DELIBERANTES</text:span><text:span text:style-name="T2"> </text:span><text:span text:style-name="T3">PENDANT L’ETAT D’URGENCE SANITAIRE</text:span></text:p>
      <text:p text:style-name="P7"><text:span text:style-name="T4"><text:s/></text:span><text:span text:style-name="T1"><text:s/></text:span></text:p>
      <text:p text:style-name="P8">(dispositions applicables au<text:span text:style-name="T10">x</text:span> département, communes, <text:span text:style-name="T10">EPCI</text:span>, syndicats mixtes fermés </text:p>
      <text:p text:style-name="P8">et ouverts, <text:span text:style-name="T10">PETR et Pôle Métropolitain)</text:span></text:p>
      <text:p text:style-name="P9">-----------</text:p>
      <text:p text:style-name="P10"/>
      <text:p text:style-name="P15"><text:span text:style-name="T13">I./ </text:span><text:span text:style-name="T14">Droit commun</text:span></text:p>
      <text:p text:style-name="P14"><text:span text:style-name="T12"/></text:p>
      <text:p text:style-name="P14"><text:span text:style-name="T11">En temps normal, pendant la période comprise entre les deux tours d'une élection et jusqu'à l’installation des nouveaux élus, la compétence des exécutifs et des assemblées délibérantes des collectivités territoriales dont le mandat s'achève est limitée à la gestion des affaires courantes. </text:span></text:p>
      <text:p text:style-name="P14"><text:span text:style-name="T11"/></text:p>
      <text:p text:style-name="P3">La notion d'affaires courantes renvoie, selon la jurisprudence, à la compétence à laquelle devrait en principe se limiter une autorité désinvestie (CE Ass, 4 avril 1952, <text:span text:style-name="Emphasis">Syndicat régional des quotidiens d'Algérie</text:span>, n° 86015, s'agissant d'un gouvernement démissionnaire ; CE, 3 juin 1998, <text:span text:style-name="Emphasis">Préfet de la Haute-Corse</text:span>, n° 169403, s'agissant d'un office public de l'habitat).</text:p>
      <text:p text:style-name="P3"/>
      <text:p text:style-name="P3">Aucune disposition ne définit précisément la notion d'affaires courantes. Néanmoins, le juge administratif a assimilé la gestion des affaires courantes aux mesures nécessaires pour assurer la continuité du service public (CE, 21 mai 1986, <text:span text:style-name="Emphasis">Société Schlumberger</text:span>, n° 56848). La doctrine définit, quant à elle, les affaires courantes comme celles "<text:span text:style-name="Emphasis">pour le règlement desquelles il n'y a pas de possibilité réelle de choix, si bien qu'on peut penser qu'il n'y a pas de risque de divergences de vues entre l'autorité désinvestie et celle qui lui succédera</text:span><text:span text:style-name="documentfirstua">" (R. Chapus, </text:span><text:span text:style-name="Emphasis">Droit administratif général</text:span><text:span text:style-name="documentfirstua">, Montchrestien 2001, tome 1, p. 1098).</text:span></text:p>
      <text:p text:style-name="P3"><text:span text:style-name="documentfirstua"/></text:p>
      <text:p text:style-name="P3"><text:span text:style-name="documentfirstua"><text:span text:style-name="T20">Cette notion</text:span></text:span><text:span text:style-name="documentfirstua"><text:span text:style-name="T15"> </text:span></text:span><text:span text:style-name="documentfirstua"><text:s/>est explicitement prévue par les textes les plus récents du CGCT (L. 5211-8). Cette notion de gestion des affaires courantes est également proche de la limitation aux « actes de pure administration conservatoire et urgente » auxquels doit se limiter la délégation spéciale (article <text:line-break/>L. 2121-38 du CGCT). </text:span></text:p>
      <text:p text:style-name="P1"><text:span text:style-name="T15"/></text:p>
      <text:p text:style-name="P13">II./ <text:span text:style-name="T9">Dispositions dérogatoires pendant l’état d’urgence sanitaire</text:span></text:p>
      <text:p text:style-name="P13"/>
      <text:p text:style-name="P11">Cependant, dans le contexte de crise qui a justifié l'instauration d'un état d'urgence sanitaire ainsi que le report du second tour des élections municipales et communautaires et de l'installation des élus désignés dès le premier tour, les autorités communales et intercommunales en exercice doivent être en mesure de prendre toutes les mesures qu’impose la crise sanitaire actuelle, notamment dans le cadre des délégations d’attributions accordées aux exécutifs locaux par l’article 1<text:span text:style-name="T5">er </text:span>de <text:span text:style-name="T21">l’</text:span>ordonnance <text:span text:style-name="T21">du 1</text:span><text:span text:style-name="T6">er</text:span><text:span text:style-name="T21"> avril 2020.</text:span></text:p>
      <text:p text:style-name="P12"/>
      <text:p text:style-name="P11"><text:span text:style-name="T17">Aussi, l</text:span><text:span text:style-name="T16">es exécutifs et les assemblées délibérantes des communes et des EPCI actuellement en exercice exercent la plénitude de leurs attributions jusqu’au terme de leur mandat qui a été prorogé par la loi n° 2020-290 du 23 mars 2020 d'urgence pour faire face à l'épidémie de covid-19, et ne sont pas limités à la gestion des seules affaires courantes.</text:span></text:p>
      <text:p text:style-name="P11"><text:span text:style-name="T16"/></text:p>
      <text:p text:style-name="P4">La gestion des affaires locales dans le cadre de l’état d’urgence sanitaire ne se limite pas à la gestion des affaires courantes, et doit s’entendre comme une gestion pleine et entière de l’ensemble des questions pouvant se présenter, en vue du bon fonctionnement des services publics locaux.</text:p>
      <text:p text:style-name="P4"/>
      <text:p text:style-name="P4"><text:soft-page-break/><text:span text:style-name="T26"> </text:span><text:span text:style-name="T15">La loi n° 2020-290 (</text:span><text:span text:style-name="Strong">du 23 mars 2020 d'urgence pour faire face à l'épidémie de covid-19) </text:span><text:span text:style-name="T15">qui prévoit la prolongation des mandats des conseillers municipaux et communautaires ne limite pas la compétence des élus à la gestion des affaires courantes. Les élus ont <text:s/>donc la plénitude de leurs attributions.</text:span></text:p>
      <text:p text:style-name="P4"><text:span text:style-name="T15"/></text:p>
      <text:p text:style-name="P4">L'article 19 de la loi n° 2020-290 a prorogé les mandats des conseillers municipaux et communautaires en exercice avant le premier tour jusqu'à l'entrée en fonction des conseillers municipaux élus au premier tour dans les communes pour lesquelles le conseil municipal a été élu au complet, et jusqu'au second tour dans les communes pour lesquelles le conseil municipal n'a pas été élu au complet.</text:p>
      <text:p text:style-name="P4"/>
      <text:p text:style-name="P4">Aussi, jusqu'à l'installation des conseils municipaux et des conseils communautaires, les assemblées délibérantes locales en exercice continuent à délibérer de manière régulière, comme l'a précisé le ministre de l'intérieur dans sa circulaire du 27 mars 2020 relative à la prorogation des mandats des conseillers municipaux, communautaires et métropolitains de Lyon, et à l’organisation du second tour des élections municipales, communautaires et métropolitaines de Lyon. </text:p>
      <text:p text:style-name="P4"/>
      <text:p text:style-name="P4"><text:span text:style-name="T23">Ces assemblées peuvent d’ailleurs, pendant la durée de l'état d'urgence sanitaire, se réunir dans les conditions prévues par l'ordonnance n° 2020-391 </text:span><text:span text:style-name="T24">du 1</text:span><text:span text:style-name="T7">er</text:span><text:span text:style-name="T24"> avril 2020 </text:span><text:span text:style-name="T23">qui prévoit diverses dispositions destinées à faciliter les réunions des assemblées délibérantes des collectivités territoriales et de leurs groupements, lesquelles peuvent notamment être organisées par téléconférence. </text:span></text:p>
      <text:p text:style-name="P4"><text:span text:style-name="T23"/></text:p>
      <text:p text:style-name="P4"><text:span text:style-name="T23">Aucune disposition visant à limiter l’action des collectivités et de leur exécutif n’a été adoptée et les débats parlementaires n’ont pas non plus porté sur un objectif de limitation de leur domaine de compétence, qui serait contradictoire avec le besoin de pouvoir réagir et intervenir rapidement par des prises de décisions en période de crise.</text:span></text:p>
      <text:p text:style-name="P4"><text:span text:style-name="T23"/></text:p>
      <text:p text:style-name="P5"><text:span text:style-name="T26"></text:span><text:span text:style-name="T15"> L'ordonnance n° 2020-391 </text:span><text:span text:style-name="Strong">du 1</text:span><text:span text:style-name="Strong"><text:span text:style-name="T5">er</text:span></text:span><text:span text:style-name="Strong"> <text:s/>avril 2020 </text:span><text:span text:style-name="T15"><text:s/>octroie aux exécutifs locaux des délégations d’office dans la quasi-totalité des matières pouvant habituellement faire l’objet de délégations de la part des assemblées délibérantes. Il s’agit donc d’attributions supplémentaires par rapport à celles que les exécutifs locaux détenaient avant le premier tour, ce qui confirme que les textes n'ont pas prévu la réduction des prérogatives des élus mais est bien de leur donner toutes les facultés d’action nécessaires à la conduite des politiques publiques en temps de crise.</text:span></text:p>
      <text:p text:style-name="P5"><text:span text:style-name="T15"/></text:p>
      <text:p text:style-name="P4">L’article 1<text:span text:style-name="T8">er</text:span><text:span text:style-name="T25"> </text:span><text:s/>de l<text:span text:style-name="T25">adite </text:span>ordonnance prévoit ainsi des délégations d’office aux exécutifs locaux dans toutes les matières pouvant habituellement faire l’objet de délégations de la part des assemblées délibérantes, à l’exception des délégations en matière d'emprunt qui sont régies par l'article 6 de l'ordonnance <text:s/>n° 2020-330 <text:span text:style-name="T25">du 25 mars 2020</text:span>. Une obligation de rendu-compte aux organes délibérants, au fil de l’eau et à chacune de leur réunion, a été introduite. </text:p>
      <text:p text:style-name="P4"/>
      <text:p text:style-name="P4">De surcroît, des délégations exceptionnelles ont été consenties aux exécutifs locaux, en matière d’attribution de subventions aux associations.</text:p>
      <text:p text:style-name="P2"><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Wingdings" svg:font-family="Wingdings"/>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genev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Marble" xlink:href="Pictures/100000000000005E0000005E6B6F24679D659E15.png" xlink:type="simple" xlink:show="embed" xlink:actuate="onLoad"/>
    <draw:fill-image draw:name="Sky" xlink:href="Pictures/100000000000005E0000005EE38FF1A0FC2F67B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documentfirstua"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8:40:52.676000000</meta:creation-date>
    <dc:date>2020-04-10T13:13:38.405000000</dc:date>
    <meta:editing-duration>PT1H1M6S</meta:editing-duration>
    <meta:editing-cycles>11</meta:editing-cycles>
    <meta:generator>LibreOffice/6.0.1.1$Windows_x86 LibreOffice_project/60bfb1526849283ce2491346ed2aa51c465abfe6</meta:generator>
    <meta:document-statistic meta:table-count="0" meta:image-count="0" meta:object-count="0" meta:page-count="2" meta:paragraph-count="22" meta:word-count="922" meta:character-count="6175" meta:non-whitespace-character-count="5259"/>
  </office:meta>
</office:document-meta>
</file>